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xiastraat 8, 1921XM Akersloot, het bouwen van een schuur, datum ontvangst 17 juni 2026 (Z2026-00005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88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19</meta:user-defined>
    <meta:user-defined meta:name="DCTERMS.abstract">Ixiastraat 8, 1921XM Akersloot, het bouwen van een schuur, datum ontvangst 17 juni 2026 (Z2026-00005519)</meta:user-defined>
    <dc:language>nl</dc:language>
    <meta:user-defined meta:name="OVERHEIDop.locatietype/OVERHEIDop.gebiedsmarkering">Vlak</meta:user-defined>
    <meta:user-defined meta:name="DC.title">Gemeente Castricum, ontvangen aanvraag omgevingsvergunning, Ixiastraat 8, 1921XM Akersloot, het bouwen van een schuur, datum ontvangst 17 juni 2026 (Z2026-00005519)</meta:user-defined>
    <meta:user-defined meta:name="DCTERMS.W3CDTF/DCTERMS.available">2026-06-23</meta:user-defined>
    <meta:user-defined meta:name="DCTERMS.W3CDTF/OVERHEIDop.jaargang">2026</meta:user-defined>
    <meta:user-defined meta:name="OVERHEIDop.publicationIssue">298807</meta:user-defined>
    <meta:user-defined meta:name="OVERHEIDop.GmbID/DC.identifier">gmb-2026-298807</meta:user-defined>
    <meta:user-defined meta:name="OVERHEIDop.versieInformatie"/>
  </office:meta>
</office:document-meta>
</file>