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donksestraat (tegenover Pinksterbloemlaan)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7187 </text:p>
            <text:p text:style-name="common-al"/>
            <text:p text:style-name="common-al">Adres: Bovendonksestraat (tegenover Pinksterbloemlaan) in Hoeven </text:p>
            <text:p text:style-name="common-al"/>
            <text:p text:style-name="common-al">Projectomschrijving: het kappen van 2 eiken ten behoeve van het project woningbouw Bosvenne </text:p>
            <text:p text:style-name="common-al"/>
            <text:p text:style-name="common-al">Activiteit(en): Kappen </text:p>
            <text:p text:style-name="common-al"/>
            <text:p text:style-name="common-al">Verzenddatum: 19-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p text:style-name="common-al">De omgevingsvergunning treedt (vanwege onomkeerbare gevolgen) in werking 4 weken na de dag van bekendmaking. Indien binnen deze termijn bezwaar wordt gemaakt, kan een belanghebbende tevens binnen de termijn van 4 weken een verzoek om voorlopige voorziening indienen. Op dat moment treedt de omgevingsvergunning niet in werking voordat de rechter op het verzoek heeft beslist. Belanghebbenden kunnen de voorzieningenrechter verzoeken de opschorting op te heffen of te wijzigen.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p text:style-name="common-al">Voor het in behandeling nemen van een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88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Verleende omgevingsvergunning reguliere voorbereidingsprocedure, Bovendonksestraat (tegenover Pinksterbloemlaan) in Hoeven</meta:user-defined>
    <meta:user-defined meta:name="DCTERMS.W3CDTF/DCTERMS.available">2026-07-01</meta:user-defined>
    <meta:user-defined meta:name="DCTERMS.W3CDTF/OVERHEIDop.jaargang">2026</meta:user-defined>
    <meta:user-defined meta:name="OVERHEIDop.publicationIssue">298802</meta:user-defined>
    <meta:user-defined meta:name="OVERHEIDop.GmbID/DC.identifier">gmb-2026-298802</meta:user-defined>
    <meta:user-defined meta:name="OVERHEIDop.versieInformatie"/>
  </office:meta>
</office:document-meta>
</file>