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ing beleidsregels buitenplanse omgevingsplanactivite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alderberge,</text:p>
            <text:p text:style-name="al"/>
            <text:p text:style-name="al"/>
            <text:p text:style-name="al">
            <text:span text:style-name="nadrukvet">Het college besluit: </text:span>
          </text:p>
            <text:p text:style-name="al"/>
            <text:p text:style-name="al">1. De ‘Beleidregels omgevingsvergunning Buitenplanse omgevingsplanactiviteit (Bopa)’ vast te stellen; </text:p>
            <text:p text:style-name="al">overeenkomstig de bij dit besluit behorende bijlage (toegevoegd bij deze publicatie) </text:p>
            <text:p text:style-name="al"/>
            <text:p text:style-name="al">2. De gemeenteraad hierover te informeren met een raadsinformatiebrief.</text:p>
            <text:p text:style-name="al"/>
            <text:p text:style-name="al">
            <text:span text:style-name="nadrukvet">
              <text:span text:style-name="nadrukondlijn">Samenvatting </text:span>
            </text:span>
          </text:p>
            <text:p text:style-name="al">Met de inwerkingtreding van de Omgevingswet beschikt het college over beleidsruimte bij aanvragen voor omgevingsvergunningen voor buitenplanse omgevingsplanactiviteiten. In de praktijk bestaat behoefte aan een eenduidig beoordelingskader voor initiatieven die niet rechtstreeks passen binnen het omgevingsplan en niet binnenplans kunnen worden vergund. De voorgestelde beleidsregels voorzien in een nadere invulling van de wijze waarop het college gebruik maakt van deze beleidsruimte. Hiermee ontstaat vooraf duidelijkheid voor initiatiefnemers, inwoners en de organisatie over de voorwaarden waaronder medewerking aan een buitenplanse omgevingsplanactiviteit mogelijk is.</text:p>
            <text:p text:style-name="al"/>
            <text:p text:style-name="al"/>
            <text:p text:style-name="al"> Aldus vastgesteld in de vergadering van 9 juni 2026</text:p>
            <text:p text:style-name="al"/>
            <text:p text:style-name="al">
            <text:span text:style-name="nadrukcur">Namens het college van burgemeester en wethouders van Halderberge, </text:span>
          </text:p>
            <text:p text:style-name="al"/>
            <text:p text:style-name="al">
            <text:span text:style-name="nadrukcur">De burgemeester, Dhr. A. Mulder &amp; De gemeentesecretaris, Mevr. N. van Eck</text:span>
          </text:p>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7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Onbekend</meta:user-defined>
    <meta:user-defined meta:name="OVERHEIDop.referentienummer"> Zaak 1411787</meta:user-defined>
    <meta:user-defined meta:name="DCTERMS.alternative">Beleidsregels  omgevingsvergunning  Buitenplanse omgevingsplanactiviteit (Bopa)  gemeente Halderberge </meta:user-defined>
    <dc:language>nl</dc:language>
    <meta:user-defined meta:name="OVERHEIDop.locatietype/OVERHEIDop.gebiedsmarkering">Gemeente</meta:user-defined>
    <meta:user-defined meta:name="DC.title">Besluit tot het vaststelling beleidsregels buitenplanse omgevingsplanactiviteiten</meta:user-defined>
    <meta:user-defined meta:name="DCTERMS.W3CDTF/DCTERMS.available">2026-07-01</meta:user-defined>
    <meta:user-defined meta:name="OVERHEIDop.externeBijlage">Beleidsregels Bopa |exb-2026-22026</meta:user-defined>
    <meta:user-defined meta:name="DCTERMS.W3CDTF/OVERHEIDop.jaargang">2026</meta:user-defined>
    <meta:user-defined meta:name="OVERHEIDop.publicationIssue">298799</meta:user-defined>
    <meta:user-defined meta:name="OVERHEIDop.betreftRegeling">CVDR763305_1</meta:user-defined>
    <meta:user-defined meta:name="xs:date/OVERHEIDop.startdatum">2026-06-09</meta:user-defined>
    <meta:user-defined meta:name="OVERHEIDop.GmbID/DC.identifier">gmb-2026-298799</meta:user-defined>
    <meta:user-defined meta:name="OVERHEIDop.versieInformatie"/>
  </office:meta>
</office:document-meta>
</file>