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7 5504G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27</text:span>. Op 19-06-2026 is het besluit naar de aanvrager verzonden.</text:p>
            <text:p text:style-name="common-al">De zaak betreft locatie Kerkakkerstraat 7 5504GK Veldhoven en heeft de omschrijving "het bouw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87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27</meta:user-defined>
    <meta:user-defined meta:name="DCTERMS.abstract">bouw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akkerstraat 7 5504GK Vel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98</meta:user-defined>
    <meta:user-defined meta:name="OVERHEIDop.GmbID/DC.identifier">gmb-2026-298798</meta:user-defined>
    <meta:user-defined meta:name="OVERHEIDop.versieInformatie"/>
  </office:meta>
</office:document-meta>
</file>