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estbrugweg 202, 's-Gravenhage, Geestbrugweg 20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trafohuisje Geestbrugweg 202 door het aanbrengen van een dakterras en het plaatsen een vlonder en balustrade</text:p>
            <text:p text:style-name="common-al"/>
            <text:p text:style-name="common-al">Ons kenmerk: VTH2025-2972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eestbrugweg 202, 's-Gravenhage, Geestbrugweg 202</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79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9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9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723</meta:user-defined>
    <meta:user-defined meta:name="DCTERMS.abstract">het veranderen van het trafohuisje Geestbrugweg 202 door het aanbrengen van een dakterras en het plaatsen een vlonder en balustrade</meta:user-defined>
    <dc:language>nl</dc:language>
    <meta:user-defined meta:name="DC.title">Omgevingsvergunning - Beschikking Verleend, Geestbrugweg 202, 's-Gravenhage, Geestbrugweg 202</meta:user-defined>
    <meta:user-defined meta:name="OVERHEIDop.datumEindeReactietermijn">2026-08-03</meta:user-defined>
    <meta:user-defined meta:name="OVERHEIDop.terinzageleggingBG">https://www.digitale-inzage.nl/Den%20Haag/dossier/bDiO1mw0a0ygwliRb7U_ww</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2024</meta:user-defined>
    <meta:user-defined meta:name="OVERHEIDop.publicationIssue">298795</meta:user-defined>
    <meta:user-defined meta:name="OVERHEIDop.GmbID/DC.identifier">gmb-2026-298795</meta:user-defined>
    <meta:user-defined meta:name="OVERHEIDop.versieInformatie"/>
  </office:meta>
</office:document-meta>
</file>