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herstellen van de vloeren van fietsenkelder aan Groot Handelshui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herstellen van de vloeren van fietsenkelder Groot Handelshuis aan Rodeweeshuisstraat/Stalstraat/Oude Ebbingestraat 18 te Groningen </text:span>
          </text:p>
            <text:p text:style-name="common-al">De gemeente Groningen heeft een aanvraag voor een omgevingsvergunning ontvangen. De vergunning is aangevraagd voor het herstellen van de vloeren van fietsenkelder Groot Handelshuis aan Rodeweeshuisstraat/Stalstraat/Oude Ebbingestraat 18 te Groningen, dossiernummer GRN-00036593.  (verzonden 19-06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79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593</meta:user-defined>
    <dc:language>nl</dc:language>
    <meta:user-defined meta:name="OVERHEIDop.locatietype/OVERHEIDop.gebiedsmarkering">Vlak</meta:user-defined>
    <meta:user-defined meta:name="DC.title">Kennisgeving definitief besluit omgevingsvergunning regulier/uitgebreid (vergunningvrij), het herstellen van de vloeren van fietsenkelder aan Groot Handelshuis te Groningen</meta:user-defined>
    <meta:user-defined meta:name="OVERHEIDop.datumEindeReactietermijn">2026-08-03</meta:user-defined>
    <meta:user-defined meta:name="OVERHEIDop.terinzageleggingBG">https://groningen.lokalebekendmakingen.nl/case/1:9822:281722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93</meta:user-defined>
    <meta:user-defined meta:name="OVERHEIDop.GmbID/DC.identifier">gmb-2026-298793</meta:user-defined>
    <meta:user-defined meta:name="OVERHEIDop.versieInformatie"/>
  </office:meta>
</office:document-meta>
</file>