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het Kruiwerk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4 juni 2026</text:p>
            <text:p text:style-name="al">Kenmerk/verg. nr. 375056-2025</text:p>
            <text:p text:style-name="al">Burgemeester en Wethouders van de gemeente Emmen,</text:p>
            <text:p text:style-name="al">gelezen een verzoek, 24 november 2025; om een nabij woning gelegen parkeergelegenheid aan Kruiwerk te Klazienaveen aan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2 april 2026</text:p>
            <text:p text:style-name="al">Overwegende,</text:p>
            <text:p text:style-name="al">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2 april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7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veerde gehandicaptenparkeeprlaats op kenteken  - Kruiwerk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75056-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het Kruiwerk te Klazienaveen</meta:user-defined>
    <meta:user-defined meta:name="DCTERMS.W3CDTF/DCTERMS.available">2026-06-24</meta:user-defined>
    <meta:user-defined meta:name="DCTERMS.W3CDTF/OVERHEIDop.jaargang">2026</meta:user-defined>
    <meta:user-defined meta:name="OVERHEIDop.publicationIssue">298790</meta:user-defined>
    <meta:user-defined meta:name="OVERHEIDop.GmbID/DC.identifier">gmb-2026-298790</meta:user-defined>
    <meta:user-defined meta:name="OVERHEIDop.versieInformatie"/>
  </office:meta>
</office:document-meta>
</file>