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an Mollfest, Noord Brabantlaan 1A 5652L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4118</text:p>
            <text:p text:style-name="common-al">Omschrijving: Van Mollfest</text:p>
            <text:p text:style-name="common-al">Datum evenement: 03-07-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Noord Brabantlaan 1A 5652LA Eindhoven</text:p>
              </text:list-item>
            </text:list>
            <text:p text:style-name="common-al">Soort aanvraag: A-evenement</text:p>
            <text:p text:style-name="common-al">Besluit: Vergunning verleend</text:p>
            <text:p text:style-name="common-al">Besluitdatum: 19-06-2026</text:p>
            <text:p text:style-name="common-al">Heeft u direct belang bij deze beslissing? Dan kunt u binnen zes weken, na 19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878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8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8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4118</meta:user-defined>
    <meta:user-defined meta:name="DCTERMS.abstract">Van Mollfest</meta:user-defined>
    <dc:language>nl</dc:language>
    <meta:user-defined meta:name="OVERHEIDop.locatietype/OVERHEIDop.gebiedsmarkering">Punt</meta:user-defined>
    <meta:user-defined meta:name="DC.title">Besluit op aanvraag: Van Mollfest, Noord Brabantlaan 1A 5652LA Eindhov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789</meta:user-defined>
    <meta:user-defined meta:name="OVERHEIDop.GmbID/DC.identifier">gmb-2026-298789</meta:user-defined>
    <meta:user-defined meta:name="OVERHEIDop.versieInformatie"/>
  </office:meta>
</office:document-meta>
</file>