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zijde van de woning, Deventer F 4311, Aupingstraat 64, 7415X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6</text:p>
            <text:p text:style-name="common-al">
            <text:span text:style-name="nadrukvet">Locatie:</text:span> Deventer F 4311, Aupingstraat 64, 7415XA Deventer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Z2026-000058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8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8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878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8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8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868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zijde van de woning, Deventer F 4311, Aupingstraat 64, 7415XA Devent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87</meta:user-defined>
    <meta:user-defined meta:name="OVERHEIDop.GmbID/DC.identifier">gmb-2026-298787</meta:user-defined>
    <meta:user-defined meta:name="OVERHEIDop.versieInformatie"/>
  </office:meta>
</office:document-meta>
</file>