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  <style:style style:family="table-column" style:parent-style-name="colspec" style:name="id1-3-2-2-1-9-1-1">
      <style:table-column-properties style:rel-column-width="11*"/>
    </style:style>
    <style:style style:family="table-column" style:parent-style-name="colspec" style:name="id1-3-2-2-1-9-1-2">
      <style:table-column-properties style:rel-column-width="79*"/>
    </style:style>
  </office:automatic-styles>
  <office:body>
    <office:text>
      <text:p text:style-name="new_page_staatscourant"/>
      <text:p text:style-name="single-kop-titel">Gemeenteraad 25 juni 2026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5 juni 2026 vindt een raadsvergadering plaats van de gemeente Voerendaal 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van 28 mei 2026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Begrotingswijzigingen 2026 GR'en (656126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TAM Omgevingsplan Schoolstraat 3 te Klimmen (653391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ligieus erfgoed (649814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enswijzen Begrotingen 2027 GR'en (656096)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87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raad 25 juni 2026 gemeente Voerendaa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84</meta:user-defined>
    <meta:user-defined meta:name="OVERHEIDop.GmbID/DC.identifier">gmb-2026-298784</meta:user-defined>
    <meta:user-defined meta:name="OVERHEIDop.versieInformatie"/>
  </office:meta>
</office:document-meta>
</file>