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gerweg 3 5754BC Deurne</text:p>
      <text:section text:name="zakelijke-mededeling_id1-3-2" text:style-name="zakelijke-mededeling">
        <text:section text:name="zakelijke-mededeling-tekst_id1-3-2-1" text:style-name="zakelijke-mededeling-tekst">
          <text:section text:name="tekst_id1-3-2-1-1" text:style-name="tekst">
            <text:p text:style-name="common-al">Op 19-06-2026 heeft de gemeente een aanvraag ontvangen voor een omgevingsvergunning voor het realiseren van een dakopbouw en het intern verbouwen en verduurzamen van de woning op de locatie Legerweg 3 5754BC Deurne. 
    De zaak is geregistreerd onder nummer HZ-2026-0924.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878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8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8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924</meta:user-defined>
    <meta:user-defined meta:name="DCTERMS.abstract">het realiseren van een dakopbouw en het intern verbouwen en verduurzamen van de woning</meta:user-defined>
    <dc:language>nl</dc:language>
    <meta:user-defined meta:name="OVERHEIDop.locatietype/OVERHEIDop.gebiedsmarkering">Vlak</meta:user-defined>
    <meta:user-defined meta:name="DC.title">Kennisgeving ontvangst aanvraag omgevingsvergunning Legerweg 3 5754BC Deurne</meta:user-defined>
    <meta:user-defined meta:name="DCTERMS.W3CDTF/DCTERMS.available">2026-06-23</meta:user-defined>
    <meta:user-defined meta:name="DCTERMS.W3CDTF/OVERHEIDop.jaargang">2026</meta:user-defined>
    <meta:user-defined meta:name="OVERHEIDop.externeBijlage">260501 - 2528 - visualisatie - def (Geanonimise...|exb-2026-22014</meta:user-defined>
    <meta:user-defined meta:name="OVERHEIDop.externeBijlage">Samenvatting 000 (2026061900086) (Geanonimiseerd)|exb-2026-22015</meta:user-defined>
    <meta:user-defined meta:name="OVERHEIDop.externeBijlage">260615 SV 2528 DO.02 VERDIEPING (Geanonimiseerd)|exb-2026-22016</meta:user-defined>
    <meta:user-defined meta:name="OVERHEIDop.externeBijlage">260615 SV 2528 DO.03 GEVELAANZICHTEN (Geanonimi...|exb-2026-22017</meta:user-defined>
    <meta:user-defined meta:name="OVERHEIDop.externeBijlage">260615 SV 2528 DO.01 OVERZICHTSTEKENING (Geanon...|exb-2026-22018</meta:user-defined>
    <meta:user-defined meta:name="OVERHEIDop.externeBijlage">260228 SV 2528 BT.01 OVERZICHTSTEKENING (Geanon...|exb-2026-22019</meta:user-defined>
    <meta:user-defined meta:name="OVERHEIDop.externeBijlage">260228 SV 2528 BT.07 SITUATIETEKENING (Geanonim...|exb-2026-22020</meta:user-defined>
    <meta:user-defined meta:name="OVERHEIDop.externeBijlage">260615 SV 2528 DO.06 DOORSNEDE B (Geanonimiseerd)|exb-2026-22021</meta:user-defined>
    <meta:user-defined meta:name="OVERHEIDop.externeBijlage">260615 SV 2528 DO.05 DOORSNEDE A (Geanonimiseerd)|exb-2026-22022</meta:user-defined>
    <meta:user-defined meta:name="OVERHEIDop.externeBijlage">260615 SV 2528 DO.04 TECHNISCH BLAD (Geanonimis...|exb-2026-22023</meta:user-defined>
    <meta:user-defined meta:name="OVERHEIDop.publicationIssue">298783</meta:user-defined>
    <meta:user-defined meta:name="OVERHEIDop.GmbID/DC.identifier">gmb-2026-298783</meta:user-defined>
    <meta:user-defined meta:name="OVERHEIDop.versieInformatie"/>
  </office:meta>
</office:document-meta>
</file>