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3 bedrijfspanden en het hebben van 4 uitwegen aan de John Maynard Keynesstraat 41, 61 en 81 (Jan Tinbergenstraat nabij 8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6-00000949 voor een Omgevingsvergunning voor het oprichten van 3 bedrijfspanden en het hebben van 4 uitwegen op locatie John Maynard Keynesstraat 41, 61 en 81 (Jan Tinbergenstraat nabij 80)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7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49</meta:user-defined>
    <meta:user-defined meta:name="DCTERMS.abstract">Betreft: Beschikking op aanvraag op locatie John Maynard Keynesstraat 41, 61 en 81 (Jan Tinbergenstraat nabij 80) in Hengelo</meta:user-defined>
    <dc:language>nl</dc:language>
    <meta:user-defined meta:name="OVERHEIDop.locatietype/OVERHEIDop.gebiedsmarkering">Vlak</meta:user-defined>
    <meta:user-defined meta:name="DC.title">Kennisgeving besluit op Omgevingsvergunning, oprichten van 3 bedrijfspanden en het hebben van 4 uitwegen aan de John Maynard Keynesstraat 41, 61 en 81 (Jan Tinbergenstraat nabij 80) in Hengelo</meta:user-defined>
    <meta:user-defined meta:name="DCTERMS.W3CDTF/DCTERMS.available">2026-06-30</meta:user-defined>
    <meta:user-defined meta:name="DCTERMS.W3CDTF/OVERHEIDop.jaargang">2026</meta:user-defined>
    <meta:user-defined meta:name="OVERHEIDop.publicationIssue">298780</meta:user-defined>
    <meta:user-defined meta:name="OVERHEIDop.GmbID/DC.identifier">gmb-2026-298780</meta:user-defined>
    <meta:user-defined meta:name="OVERHEIDop.versieInformatie"/>
  </office:meta>
</office:document-meta>
</file>