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erstrekken van zwak alcoholische dranken op 6 juni 2026 op de locatie Voorstraat 256 B te Dordrecht zaaknummer 90035680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erstrekken van zwak alcoholische dranken op 6 juni 2026 op de locatie Voorstraat 256 B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 maart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7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verstrekken van zwak alcoholische dranken op 6 juni 2026 op de locatie Voorstraat 256 B te Dordrecht zaaknummer 9003568075</meta:user-defined>
    <meta:user-defined meta:name="DCTERMS.W3CDTF/DCTERMS.available">2026-01-23</meta:user-defined>
    <meta:user-defined meta:name="DCTERMS.W3CDTF/OVERHEIDop.jaargang">2026</meta:user-defined>
    <meta:user-defined meta:name="OVERHEIDop.publicationIssue">29878</meta:user-defined>
    <meta:user-defined meta:name="OVERHEIDop.GmbID/DC.identifier">gmb-2026-29878</meta:user-defined>
    <meta:user-defined meta:name="OVERHEIDop.versieInformatie"/>
  </office:meta>
</office:document-meta>
</file>