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geweigerde omgevingsvergunning, het realiseren van een rijbak, Wedzebuorren 51, Twijzel</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geweigerd voor het realiseren van een rijbak, Wedzebuorren 51, Twijzel</text:p>
            <text:p text:style-name="common-al">Zaaknummer: Z2026-000532</text:p>
            <text:p text:style-name="common-al">Zaakadres: Wedzebuorren 51, Twijzel</text:p>
            <text:p text:style-name="common-al">Omschrijving: het realiseren van een rijbak</text:p>
            <text:p text:style-name="common-al">Datum ontvangst: 26-03-2026</text:p>
            <text:p text:style-name="common-al">Datum bekendmaking: 15-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877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7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7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32</meta:user-defined>
    <meta:user-defined meta:name="DCTERMS.abstract">het realiseren van een rijbak</meta:user-defined>
    <dc:language>nl</dc:language>
    <meta:user-defined meta:name="OVERHEIDop.locatietype/OVERHEIDop.gebiedsmarkering">Vlak</meta:user-defined>
    <meta:user-defined meta:name="OVERHEIDop.locatietype/OVERHEIDop.gebiedsmarkering">Punt</meta:user-defined>
    <meta:user-defined meta:name="DC.title">Gemeente Achtkarspelen - geweigerde omgevingsvergunning, het realiseren van een rijbak, Wedzebuorren 51, Twijzel</meta:user-defined>
    <meta:user-defined meta:name="DCTERMS.W3CDTF/DCTERMS.available">2026-06-23</meta:user-defined>
    <meta:user-defined meta:name="DCTERMS.W3CDTF/OVERHEIDop.jaargang">2026</meta:user-defined>
    <meta:user-defined meta:name="OVERHEIDop.publicationIssue">298778</meta:user-defined>
    <meta:user-defined meta:name="OVERHEIDop.GmbID/DC.identifier">gmb-2026-298778</meta:user-defined>
    <meta:user-defined meta:name="OVERHEIDop.versieInformatie"/>
  </office:meta>
</office:document-meta>
</file>