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fwijken van regels in het omgevingsplan t.b.v. een tijdelijk openluchttheater op het parkeerterrein van Snowworld van 29 juni t/m 23 juli 2026, Buytenparklaan 30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6 een besluit verzonden op de aanvraag met zaaknummer 2026-042393 voor het afwijken van regels in het omgevingsplan t.b.v. een tijdelijk openluchttheater op het parkeerterrein van Snowworld van 29 juni t/m 23 juli 2026 op locatie Buytenparklaan 30 2717A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87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2393</meta:user-defined>
    <meta:user-defined meta:name="DCTERMS.abstract">het afwijken van regels in het omgevingsplan t.b.v. een tijdelijk openluchttheater op het parkeerterrein van Snowworld van 29 juni t/m 23 jul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fwijken van regels in het omgevingsplan t.b.v. een tijdelijk openluchttheater op het parkeerterrein van Snowworld van 29 juni t/m 23 juli 2026, Buytenparklaan 30 2717AX Zoeterme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76</meta:user-defined>
    <meta:user-defined meta:name="OVERHEIDop.GmbID/DC.identifier">gmb-2026-298776</meta:user-defined>
    <meta:user-defined meta:name="OVERHEIDop.versieInformatie"/>
  </office:meta>
</office:document-meta>
</file>