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zef Israëlskade 53-3 1073P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niet-dragende wand en deuren en het realiseren van een nieuwe deur</text:p>
            <text:p text:style-name="common-al">Zaakadres: Jozef Israëlskade 53-3 1073PW Amsterdam</text:p>
            <text:p text:style-name="common-al">Datum ontvangst: 13-06-2026</text:p>
            <text:p text:style-name="common-al">Zaaknummer: Z2026-026000</text:p>
            <text:p text:style-name="common-al">DSO-nummer: 20260613001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76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6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000</meta:user-defined>
    <meta:user-defined meta:name="DCTERMS.abstract">verwijderen van een niet-dragende wand en deuren en het realiseren van een nieuwe 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zef Israëlskade 53-3 1073PW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68</meta:user-defined>
    <meta:user-defined meta:name="OVERHEIDop.GmbID/DC.identifier">gmb-2026-298768</meta:user-defined>
    <meta:user-defined meta:name="OVERHEIDop.versieInformatie"/>
  </office:meta>
</office:document-meta>
</file>