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Rosandeweg 10, 6905DR Zevenaar het innemen van een standplaats in de periode van 19 juni tot 31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6 een besluit genomen op de aanvraag met zaaknummer Z2026-00001628 voor het innemen van een standplaats in de periode van 19 juni tot 31 juli 2026 nabij Rosandeweg 10, 6905DR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1 jul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876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6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6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628</meta:user-defined>
    <dc:language>nl</dc:language>
    <meta:user-defined meta:name="OVERHEIDop.locatietype/OVERHEIDop.gebiedsmarkering">Punt</meta:user-defined>
    <meta:user-defined meta:name="DC.title">Kennisgeving besluit op aanvraag vergunning nabij Rosandeweg 10, 6905DR Zevenaar het innemen van een standplaats in de periode van 19 juni tot 31 juli 2026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767</meta:user-defined>
    <meta:user-defined meta:name="OVERHEIDop.GmbID/DC.identifier">gmb-2026-298767</meta:user-defined>
    <meta:user-defined meta:name="OVERHEIDop.versieInformatie"/>
  </office:meta>
</office:document-meta>
</file>