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Ingebruikname gemeentegrond vergunning t/o Van der Madeweg 31 Duivendrecht - het inrichten van een depot op 6 parkeervak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inrichten van een depot op 6 parkeervakken</text:p>
            <text:p text:style-name="common-al">
            <text:span text:style-name="nadrukvet">Locatie:</text:span> t/o Van der Madeweg 31 Duivendrecht</text:p>
            <text:p text:style-name="common-al">
            <text:span text:style-name="nadrukvet">Kenmerk:</text:span> Z2026-00001638</text:p>
            <text:p text:style-name="common-al">
            <text:span text:style-name="nadrukvet">Beslisdatum: </text:span>19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31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876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6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6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38</meta:user-defined>
    <meta:user-defined meta:name="DCTERMS.abstract">Besluit toegekend Ingebruikname gemeentegrond vergunning t/o Van der Madeweg 31 Duivendrecht - het inrichten van een depot op 6 parkeervakken </meta:user-defined>
    <dc:language>nl</dc:language>
    <meta:user-defined meta:name="OVERHEIDop.locatietype/OVERHEIDop.gebiedsmarkering">Punt</meta:user-defined>
    <meta:user-defined meta:name="DC.title">Besluit toegekend Ingebruikname gemeentegrond vergunning t/o Van der Madeweg 31 Duivendrecht - het inrichten van een depot op 6 parkeervakken</meta:user-defined>
    <meta:user-defined meta:name="DCTERMS.W3CDTF/DCTERMS.available">2026-06-23</meta:user-defined>
    <meta:user-defined meta:name="DCTERMS.W3CDTF/OVERHEIDop.jaargang">2026</meta:user-defined>
    <meta:user-defined meta:name="OVERHEIDop.publicationIssue">298766</meta:user-defined>
    <meta:user-defined meta:name="OVERHEIDop.GmbID/DC.identifier">gmb-2026-298766</meta:user-defined>
    <meta:user-defined meta:name="OVERHEIDop.versieInformatie"/>
  </office:meta>
</office:document-meta>
</file>