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recht van opstal stroken grond nabij de sportlaan en de Magnoliastraat te Ooltgensplaat</text:p>
      <text:section text:name="regeling_id1-3-2" text:style-name="regeling">
        <text:section text:name="aanhef_id1-3-2-1" text:style-name="aanhef">
          <text:section text:name="preambule_id1-3-2-1-1" text:style-name="preambule">
            <text:p text:style-name="al">Burgemeester en wethouders van Goeree-Overflakkee hebben het voornemen om aan Stedin Netbeheer B.V. een recht van opstal te verlenen op de volgende percelen. Een perceel grond ter grootte van ongeveer 34 m² bestemd voor een transformatorstation gelegen bij de Sportlaan in Ooltgensplaat, kadastraal bekend als gemeente Ooltgensplaa, sectie A, nummer 4538 en een perceel grond ter grootte van ongeveer 26 m² bestemd voor een transformatorstation gelgen nabij de Magnoliastraat in Ooltgensplaat, kadastraal bekend als gemeente Ooltgensplaat, sectie A, nummer 4259. </text:p>
            <text:p text:style-name="al"/>
            <text:p text:style-name="al">
            <text:span text:style-name="nadrukvet">Waarom publiceren wij dit bericht?</text:span>
          </text:p>
            <text:p text:style-name="al">Wij geven Vastgoed in principe altijd openbaar uit. Dit betekend dat iedereen de kans krijgt om zich in te schrijven. In sommige situaties is het zo dat slechts één partij in aanmerking komt. Dat is de uitgifte van vastgoed één-op-één. Volgens de Hoge Raad is dit alleen mogelijk als er op grond van objectieve, toetsbare en redelijke criteria slechts één serieuze kandidaat voor in aanmerking komt. We maken het voornemen tot een zogenoemde één-op-één gunning beken. Dat doen wij door het plaatsen van deze publicatie.</text:p>
            <text:p text:style-name="al"/>
            <text:p text:style-name="al">
            <text:span text:style-name="nadrukvet">Wij vinden dat maar één kandidaat in aanmerking komt</text:span>
          </text:p>
            <text:p text:style-name="al">Stedin Netbeheer B.V. is de enige serieuze kandidaat die in aanmerking komt om het perceel te verzwaren met een recht van opstal ten behoeve van een transformatorstation. Dit komt doordat Stedin Netbeheer B.V. de netbeheerder van het elektriciteitsnetwerk is in Goeree-Overflakkee. Er is slechts één netbeheerder van het elektriciteitsnetwerk. </text:p>
            <text:p text:style-name="al"/>
            <text:p text:style-name="al">
            <text:span text:style-name="nadrukvet">Tegen deze voorgenomen medewerking aan het vestigen van een recht van opstal is geen zienswijze of bezwaar mogelijk</text:span>
          </text:p>
            <text:p text:style-name="al">Tegen de voorgenomen medewerking aan het vestigen van een recht van opstal kunnen geen zienswijzen of bezwaren in de zin van de Algemene wet bestuursrecht worden ingediend. Bent u van mening dat u ook een serieuze kandidaat bent? Stuur dan vóór 13 juli 2026 een e-mail naar vastgoed@goeree-overflakkee.nl. Zet in uw e-mail minstens:</text:p>
            <text:list text:style-name="id1-3-2-1-1-11">
              <text:list-item text:style-override="id1-3-2-1-1-11-1">
                <text:number>-</text:number>
                <text:p text:style-name="al">Het zaaknummer Z-26-178329;</text:p>
              </text:list-item>
              <text:list-item text:style-override="id1-3-2-1-1-11-2">
                <text:number>-</text:number>
                <text:p text:style-name="al">Uw naam, adres en woonplaats;</text:p>
              </text:list-item>
              <text:list-item text:style-override="id1-3-2-1-1-11-3">
                <text:number>-</text:number>
                <text:p text:style-name="al">Waarom u vindt dat u ook een serieuze kandidaat bent voor het verzwaren van perceel met recht van opstal. </text:p>
              </text:list-item>
            </text:list>
            <text:p text:style-name="al">Als wij vóór of op 13 juli 2026 geen reactie ontvangen, dan gaan wij over tot het verlenen van medewerking aan het vestigen van het recht van opstal. </text:p>
            <text:p text:style-name="al"/>
            <text:p text:style-name="al">
            <text:span text:style-name="nadrukvet">Meer informatie</text:span>
          </text:p>
            <text:p text:style-name="al">Wilt u een toelichting of heeft u nog vragen? Bel of e-mail dan naar Team Vastgoed via telefoonnummer 14 0187, optie 3. Wij zijn bereikbaar van maandag tot en met donderdag. </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7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OVERHEIDop.referentienummer">Z-26-178329</meta:user-defined>
    <dc:language>nl</dc:language>
    <meta:user-defined meta:name="OVERHEIDop.locatietype/OVERHEIDop.gebiedsmarkering">Weg</meta:user-defined>
    <meta:user-defined meta:name="DC.title">Voorgenomen medewerking aan vestiging recht van opstal stroken grond nabij de sportlaan en de Magnoliastraat te Ooltgensplaat</meta:user-defined>
    <meta:user-defined meta:name="DCTERMS.W3CDTF/DCTERMS.available">2026-06-23</meta:user-defined>
    <meta:user-defined meta:name="DCTERMS.W3CDTF/OVERHEIDop.jaargang">2026</meta:user-defined>
    <meta:user-defined meta:name="OVERHEIDop.publicationIssue">298765</meta:user-defined>
    <meta:user-defined meta:name="OVERHEIDop.GmbID/DC.identifier">gmb-2026-298765</meta:user-defined>
    <meta:user-defined meta:name="OVERHEIDop.versieInformatie"/>
  </office:meta>
</office:document-meta>
</file>