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WK Nederland - Zweden op groot scherm op 20 juni 2026 , Jufferenstraat 24, 8081C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6 een besluit genomen op de aanvraag met zaaknummer Z2026-00000942 voor WK Nederland - Zweden op groot scherm op 20 juni 2026 op locatie Jufferenstraat 24, 8081CR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9876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6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6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42</meta:user-defined>
    <meta:user-defined meta:name="DCTERMS.abstract">Betreft: Beschikking op aanvraag op locatie Jufferenstraat 24, 8081CR Elburg</meta:user-defined>
    <dc:language>nl</dc:language>
    <meta:user-defined meta:name="OVERHEIDop.locatietype/OVERHEIDop.gebiedsmarkering">Punt</meta:user-defined>
    <meta:user-defined meta:name="DC.title">Kennisgeving besluit op WK Nederland - Zweden op groot scherm op 20 juni 2026 , Jufferenstraat 24, 8081CR Elbur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62</meta:user-defined>
    <meta:user-defined meta:name="OVERHEIDop.GmbID/DC.identifier">gmb-2026-298762</meta:user-defined>
    <meta:user-defined meta:name="OVERHEIDop.versieInformatie"/>
  </office:meta>
</office:document-meta>
</file>