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parkweg 89-H 1071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oekoek aan de voorgevel en het omzetten van bergingen in het souterrain tot kantoren</text:p>
            <text:p text:style-name="common-al">Zaakadres: Willemsparkweg 89-H 1071GT Amsterdam</text:p>
            <text:p text:style-name="common-al">Datum ontvangst: 10-06-2026</text:p>
            <text:p text:style-name="common-al">Zaaknummer: Z2026-025551</text:p>
            <text:p text:style-name="common-al">DSO-nummer: 20260610017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75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5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5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551</meta:user-defined>
    <meta:user-defined meta:name="DCTERMS.abstract">realiseren van een koekoek aan de voorgevel en het omzetten van bergingen in het souterrain tot kanto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emsparkweg 89-H 1071GT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758</meta:user-defined>
    <meta:user-defined meta:name="OVERHEIDop.GmbID/DC.identifier">gmb-2026-298758</meta:user-defined>
    <meta:user-defined meta:name="OVERHEIDop.versieInformatie"/>
  </office:meta>
</office:document-meta>
</file>