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 en het plaatsen van een warmtepomp, Croesestraat 31, 3522AB Utrecht, GU-Z2026-0048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straat 31, 3522AB Utrecht</text:p>
            <text:p text:style-name="common-al">GU-Z2026-0048887</text:p>
            <text:p text:style-name="common-al">Toelichting: het verbouwen van een woning en het plaats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7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8887</meta:user-defined>
    <meta:user-defined meta:name="DCTERMS.abstract">Toelichting: het verbouwen van een woning en het plaatsen van een warmtepomp</meta:user-defined>
    <dc:language>nl</dc:language>
    <meta:user-defined meta:name="OVERHEIDop.locatietype/OVERHEIDop.gebiedsmarkering">Vlak</meta:user-defined>
    <meta:user-defined meta:name="DC.title">Verleende Omgevingsvergunning, het verbouwen van een woning en het plaatsen van een warmtepomp, Croesestraat 31, 3522AB Utrecht, GU-Z2026-0048887</meta:user-defined>
    <meta:user-defined meta:name="OVERHEIDop.datumEindeReactietermijn">2026-07-31</meta:user-defined>
    <meta:user-defined meta:name="OVERHEIDop.terinzageleggingBG">https://jeleefomgeving.nl/inzien/002220647/818dd735-a3c6-4503-9f71-7015dc16dfa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56</meta:user-defined>
    <meta:user-defined meta:name="OVERHEIDop.GmbID/DC.identifier">gmb-2026-298756</meta:user-defined>
    <meta:user-defined meta:name="OVERHEIDop.versieInformatie"/>
  </office:meta>
</office:document-meta>
</file>