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4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725 voor  het verbouwen van een gemeentelijk monument en het afwijken van het gebruik op locatie Kerkstraat 49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7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25</meta:user-defined>
    <dc:language>nl</dc:language>
    <meta:user-defined meta:name="DC.title">Kennisgeving besluit op aanvraag omgevingsvergunning Kerkstraat 49 in Strijen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2007</meta:user-defined>
    <meta:user-defined meta:name="OVERHEIDop.publicationIssue">298752</meta:user-defined>
    <meta:user-defined meta:name="OVERHEIDop.GmbID/DC.identifier">gmb-2026-298752</meta:user-defined>
    <meta:user-defined meta:name="OVERHEIDop.versieInformatie"/>
  </office:meta>
</office:document-meta>
</file>