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Zwanenveld 90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Exploitatievergunning droge horeca (Zwanenveld 9099 6538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644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10-2025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Zwanenveld 9099 te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74</meta:user-defined>
    <meta:user-defined meta:name="OVERHEIDop.GmbID/DC.identifier">gmb-2026-29874</meta:user-defined>
    <meta:user-defined meta:name="OVERHEIDop.versieInformatie"/>
  </office:meta>
</office:document-meta>
</file>