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opical Night, op 31 juli 2026, op de locatie Prinses Catharina-Amaliaplein in Almelo, zaaknummer Z/26/270045.</text:p>
      <text:section text:name="zakelijke-mededeling_id1-3-2" text:style-name="zakelijke-mededeling">
        <text:section text:name="zakelijke-mededeling-tekst_id1-3-2-1" text:style-name="zakelijke-mededeling-tekst">
          <text:section text:name="tekst_id1-3-2-1-1" text:style-name="tekst">
            <text:p text:style-name="common-al">Op 7 juni 2026 is een aanvraag ingediend voor een evenementenvergunning voor Tropical Night, op 31 juli 2026, op de locatie Prinses Catharina-Amaliaplein in Almelo. De aanvraag is geregistreerd onder zaaknummer Z/26/270045.</text:p>
            <text:p text:style-name="common-al">
            <text:span text:style-name="nadrukondlijn">Omschrijving aanvraag evenementenvergunning</text:span>
          </text:p>
            <text:p text:style-name="common-al">- Aanvraag evenementenvergunning</text:p>
            <text:p text:style-name="common-al">- Naam evenement: Tropical Night</text:p>
            <text:p text:style-name="common-al">- Locatie: Prinses Catharina-Amaliaplein</text:p>
            <text:p text:style-name="common-al">- Datum en tijdstip evenement: 31 juli 2026 van 20.00 tot 01.00 uur</text:p>
            <text:p text:style-name="common-al">- Opbouwen evenement: </text:p>
            <text:p text:style-name="common-al">30 juli 2026 tussen 08:30 en 22:30 uur</text:p>
            <text:p text:style-name="common-al">31 juli 2026 tussen 08:00 en 20:00 uur</text:p>
            <text:p text:style-name="common-al">- Afbouwen evenement:</text:p>
            <text:p text:style-name="common-al">1 augustus 2026 tussen 01:30 en 04:00 uur</text:p>
            <text:p text:style-name="common-al"> 2 augustus 2026 tussen 08:00 en 21: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3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7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0045</meta:user-defined>
    <meta:user-defined meta:name="DCTERMS.abstract">Aanvraag evenementenvergunning - Tropical Night 31 juli 2026</meta:user-defined>
    <dc:language>nl</dc:language>
    <meta:user-defined meta:name="OVERHEIDop.locatietype/OVERHEIDop.gebiedsmarkering">Punt</meta:user-defined>
    <meta:user-defined meta:name="DC.title">Aanvraag evenementenvergunning Tropical Night, op 31 juli 2026, op de locatie Prinses Catharina-Amaliaplein in Almelo, zaaknummer Z/26/270045.</meta:user-defined>
    <meta:user-defined meta:name="DCTERMS.W3CDTF/DCTERMS.available">2026-06-23</meta:user-defined>
    <meta:user-defined meta:name="DCTERMS.W3CDTF/OVERHEIDop.jaargang">2026</meta:user-defined>
    <meta:user-defined meta:name="OVERHEIDop.publicationIssue">298739</meta:user-defined>
    <meta:user-defined meta:name="OVERHEIDop.GmbID/DC.identifier">gmb-2026-298739</meta:user-defined>
    <meta:user-defined meta:name="OVERHEIDop.versieInformatie"/>
  </office:meta>
</office:document-meta>
</file>