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buitenschoolse opvang, Zwaluwenburg 6 te Deventer (13296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buitenschoolse opvang plaatsvindend aan de Zwaluwenburg 6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2968-2026 noemen? De aanvraag ligt van 23 juni t/m 06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7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buitenschoolse opvang, Zwaluwenburg 6 te Deventer (132968-2026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37</meta:user-defined>
    <meta:user-defined meta:name="OVERHEIDop.GmbID/DC.identifier">gmb-2026-298737</meta:user-defined>
    <meta:user-defined meta:name="OVERHEIDop.versieInformatie"/>
  </office:meta>
</office:document-meta>
</file>