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.J. Schimmelplein ter hoogte van huisnummer 17</text:p>
            <text:p text:style-name="common-al">Datum: 19 juni 2026</text:p>
            <text:p text:style-name="common-al">Kenmerk: 3415632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DCTERMS.alternative">Gemeente Utrecht - opzegging - H.J. Schimmelplein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35</meta:user-defined>
    <meta:user-defined meta:name="OVERHEIDop.GmbID/DC.identifier">gmb-2026-298735</meta:user-defined>
    <meta:user-defined meta:name="OVERHEIDop.versieInformatie"/>
  </office:meta>
</office:document-meta>
</file>