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Luzernestraat 43, Nieuw-Vennep - Plaatsen van buitenun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buitenunit</text:p>
            <text:p text:style-name="common-al">Aanvrager: edilon)(sedra B.V.</text:p>
            <text:p text:style-name="common-al">Zaaknummer: OD2026-0027237</text:p>
            <text:p text:style-name="common-al">DSO nummer: 2026042200522</text:p>
            <text:p text:style-name="common-al">Uitkomst besluit: geen vergunning nodig</text:p>
            <text:p text:style-name="common-al">Datum besluit: 19-06-2026</text:p>
            <text:p text:style-name="common-al">Bezwaar in te dienen tot en met: 30-07-2026</text:p>
            <text:p text:style-name="common-al">Namens: Gemeente Haarlemmermeer</text:p>
            <text:p text:style-name="common-al">Wilt u de gepubliceerde documenten behorende bij deze bekendmaking in zien, klik dan <text:a xlink:href="https://edataloket.odnzkg.nl/?q=%7B%22search%22:%22OD2026-0027237%22,%22aggs%22:%7B%22odnzkg_zaak_nummer%22:%7B%22key%22:%22odnzkg_zaak_nummer%22,%22field%22:%22odnzkg.zaak.nummer.keyword%22,%22fields%22:[],%22type%22:%22keyword%22,%22data%22:[%22OD2026-002723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873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3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3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7237</meta:user-defined>
    <meta:user-defined meta:name="DCTERMS.abstract">het plaatsen van een buite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Luzernestraat 43, Nieuw-Vennep - Plaatsen van buitenunit</meta:user-defined>
    <meta:user-defined meta:name="DCTERMS.W3CDTF/DCTERMS.available">2026-06-23</meta:user-defined>
    <meta:user-defined meta:name="DCTERMS.W3CDTF/OVERHEIDop.jaargang">2026</meta:user-defined>
    <meta:user-defined meta:name="OVERHEIDop.publicationIssue">298730</meta:user-defined>
    <meta:user-defined meta:name="OVERHEIDop.GmbID/DC.identifier">gmb-2026-298730</meta:user-defined>
    <meta:user-defined meta:name="OVERHEIDop.versieInformatie"/>
  </office:meta>
</office:document-meta>
</file>