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akkapel op de locatie Henriëtte Roland Holst-erf 251 te Dordrecht zaaknummer 90036547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akkapel op de locatie Henriëtte Roland Holst-erf 2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7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akkapel op de locatie Henriëtte Roland Holst-erf 251 te Dordrecht zaaknummer 9003654740</meta:user-defined>
    <meta:user-defined meta:name="DCTERMS.W3CDTF/DCTERMS.available">2026-06-23</meta:user-defined>
    <meta:user-defined meta:name="DCTERMS.W3CDTF/OVERHEIDop.jaargang">2026</meta:user-defined>
    <meta:user-defined meta:name="OVERHEIDop.publicationIssue">298729</meta:user-defined>
    <meta:user-defined meta:name="OVERHEIDop.GmbID/DC.identifier">gmb-2026-298729</meta:user-defined>
    <meta:user-defined meta:name="OVERHEIDop.versieInformatie"/>
  </office:meta>
</office:document-meta>
</file>