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Gevlochtsebaan 20 5725R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2900284 is met 6 weken verlengd op onderstaande datum:</text:p>
            <text:p text:style-name="common-al">het bouwen van een bedrijfsruimte bij een agrarisch bedrijf, 11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7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6690</meta:user-defined>
    <meta:user-defined meta:name="DCTERMS.abstract">het bouwen van een bedrijfsruimte bij een agrarisch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Gevlochtsebaan 20 5725RD Heus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28</meta:user-defined>
    <meta:user-defined meta:name="OVERHEIDop.GmbID/DC.identifier">gmb-2026-298728</meta:user-defined>
    <meta:user-defined meta:name="OVERHEIDop.versieInformatie"/>
  </office:meta>
</office:document-meta>
</file>