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et Maalwater 4, 1852RH Heiloo, het bouwen van een tribune, datum ontvangst 15 juni 2026 (Z2026-00005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87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418</meta:user-defined>
    <meta:user-defined meta:name="DCTERMS.abstract">Het Maalwater 4, 1852RH Heiloo, het bouwen van een tribune, datum ontvangst 15 juni 2026 (Z2026-00005418)</meta:user-defined>
    <dc:language>nl</dc:language>
    <meta:user-defined meta:name="OVERHEIDop.locatietype/OVERHEIDop.gebiedsmarkering">Vlak</meta:user-defined>
    <meta:user-defined meta:name="DC.title">Gemeente Heiloo, ontvangen aanvraag omgevingsvergunning, Het Maalwater 4, 1852RH Heiloo, het bouwen van een tribune, datum ontvangst 15 juni 2026 (Z2026-00005418)</meta:user-defined>
    <meta:user-defined meta:name="DCTERMS.W3CDTF/DCTERMS.available">2026-06-23</meta:user-defined>
    <meta:user-defined meta:name="DCTERMS.W3CDTF/OVERHEIDop.jaargang">2026</meta:user-defined>
    <meta:user-defined meta:name="OVERHEIDop.publicationIssue">298727</meta:user-defined>
    <meta:user-defined meta:name="OVERHEIDop.GmbID/DC.identifier">gmb-2026-298727</meta:user-defined>
    <meta:user-defined meta:name="OVERHEIDop.versieInformatie"/>
  </office:meta>
</office:document-meta>
</file>