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en van de avondwinkel Polo Supermarkt Schiedam, Groenelaan 57b te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5 juni 2026 een ontheffing sluitingstijden verleend op grond van artikel 3 van de Winkeltijdenverordening Schiedam 2017 aan de avondwinkel Polo Supermarkt Schiedam, gevestigd aan de Groenelaan 57b te Schiedam.</text:p>
            <text:p text:style-name="common-al"/>
            <text:p text:style-name="common-al">De maximaal toegestane openingstijden worden:</text:p>
            <text:p text:style-name="common-al">- maandag tot en met zondag  van 06.00 uur tot 24.00 uur</text:p>
            <text:p text:style-name="common-al"/>
            <text:p text:style-name="common-al">Vanaf 24 juni 2026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872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2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2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Ontheffing sluitingstijd Polo Supermarkt Schiedam</meta:user-defined>
    <dc:language>nl</dc:language>
    <meta:user-defined meta:name="OVERHEIDop.locatietype/OVERHEIDop.gebiedsmarkering">Adres</meta:user-defined>
    <meta:user-defined meta:name="DC.title">Verleende ontheffing sluitingstijden van de avondwinkel Polo Supermarkt Schiedam, Groenelaan 57b te Schiedam</meta:user-defined>
    <meta:user-defined meta:name="DCTERMS.W3CDTF/DCTERMS.available">2026-06-24</meta:user-defined>
    <meta:user-defined meta:name="DCTERMS.W3CDTF/OVERHEIDop.jaargang">2026</meta:user-defined>
    <meta:user-defined meta:name="OVERHEIDop.publicationIssue">298726</meta:user-defined>
    <meta:user-defined meta:name="OVERHEIDop.GmbID/DC.identifier">gmb-2026-298726</meta:user-defined>
    <meta:user-defined meta:name="OVERHEIDop.versieInformatie"/>
  </office:meta>
</office:document-meta>
</file>