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ong. (Percelen H704, 705 en 70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1000368</text:p>
            <text:p text:style-name="common-al">
            
          </text:p>
            <text:p text:style-name="common-al">Uiterste beslistermijn 08-05-2026</text:p>
            <text:p text:style-name="common-al">
            
          </text:p>
            <text:p text:style-name="common-al">Zandstraat ong. (Percelen H704, 705 en 706) in Sint-Michielsgestel: het realiseren van 3 woningen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7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6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van de beslistermijn Zandstraat ong. (Percelen H704, 705 en 706) in Sint-Michielsgest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22</meta:user-defined>
    <meta:user-defined meta:name="OVERHEIDop.GmbID/DC.identifier">gmb-2026-298722</meta:user-defined>
    <meta:user-defined meta:name="OVERHEIDop.versieInformatie"/>
  </office:meta>
</office:document-meta>
</file>