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Ooruilweg 11 5725RJ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met kenmerk 2026042401597 is met 6 weken verlengd op onderstaande datum:</text:p>
            <text:p text:style-name="common-al">het bouwen van een woning, 11-06-2026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9871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1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71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65776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Asten - verlengen beslistermijn aanvraag omgevingsvergunning, Ooruilweg 11 5725RJ Heusd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718</meta:user-defined>
    <meta:user-defined meta:name="OVERHEIDop.GmbID/DC.identifier">gmb-2026-298718</meta:user-defined>
    <meta:user-defined meta:name="OVERHEIDop.versieInformatie"/>
  </office:meta>
</office:document-meta>
</file>