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Florapark 25 5721V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50701777 is met 6 weken verlengd op onderstaande datum:</text:p>
            <text:p text:style-name="common-al">het bouwen van een hal, 11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7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9145</meta:user-defined>
    <meta:user-defined meta:name="DCTERMS.abstract">het bouwen van een 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Florapark 25 5721VH A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14</meta:user-defined>
    <meta:user-defined meta:name="OVERHEIDop.GmbID/DC.identifier">gmb-2026-298714</meta:user-defined>
    <meta:user-defined meta:name="OVERHEIDop.versieInformatie"/>
  </office:meta>
</office:document-meta>
</file>