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ckartstraat          26/0000291  AS26/0008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ckart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ckartstraat, ter hoogte van nr. 19,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Eckartstraat, ter hoogte van nr. 19,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7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Eckart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Eckartstraat 19|exb-2026-2215</meta:user-defined>
    <meta:user-defined meta:name="DCTERMS.W3CDTF/OVERHEIDop.jaargang">2026</meta:user-defined>
    <meta:user-defined meta:name="OVERHEIDop.publicationIssue">29871</meta:user-defined>
    <meta:user-defined meta:name="OVERHEIDop.GmbID/DC.identifier">gmb-2026-29871</meta:user-defined>
    <meta:user-defined meta:name="OVERHEIDop.versieInformatie"/>
  </office:meta>
</office:document-meta>
</file>