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4 t/m 28-08-2026, Oosterhoutlaan 24, 1181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uni 2026 een aanvraag voor een omgevingsvergunning ontvangen. De vergunning is aangevraagd voor het plaatsen van een puincontainer van 24 t/m 28-08-2026 op locatie Oosterhoutlaan 24, 1181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1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1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7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61</meta:user-defined>
    <meta:user-defined meta:name="DCTERMS.abstract">Betreft: aanvraag op locatie Oosterhoutlaan 24, 1181AM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4 t/m 28-08-2026, Oosterhoutlaan 24, 1181AM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08</meta:user-defined>
    <meta:user-defined meta:name="OVERHEIDop.GmbID/DC.identifier">gmb-2026-298708</meta:user-defined>
    <meta:user-defined meta:name="OVERHEIDop.versieInformatie"/>
  </office:meta>
</office:document-meta>
</file>