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Leensel 3 5721S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42400206 is met 6 weken verlengd op onderstaande datum:</text:p>
            <text:p text:style-name="common-al">het vergroten van een bedrijfsgebouw, 11-06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87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5529</meta:user-defined>
    <meta:user-defined meta:name="DCTERMS.abstract">het vergrot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Leensel 3 5721SN As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04</meta:user-defined>
    <meta:user-defined meta:name="OVERHEIDop.GmbID/DC.identifier">gmb-2026-298704</meta:user-defined>
    <meta:user-defined meta:name="OVERHEIDop.versieInformatie"/>
  </office:meta>
</office:document-meta>
</file>