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48897845i284e85d5-c5b4-4ff2-99dc-a77fe100aa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ieuwland: aanwijzen van parkeervakken voor het elektrisch laden van voertuigen aan de James Grievegaarde ter hoogte van Coelhorsterappelgaarde 26</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James Grievegaarde ter hoogte van Coelhorsterappelgaarde 26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5.93018867924528mm"><draw:image xlink:href="Pictures/Afbeelding2048897845i284e85d5-c5b4-4ff2-99dc-a77fe100aa98.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7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Nieuwland: aanwijzen van parkeervakken voor het elektrisch laden van voertuigen aan de James Grievegaarde ter hoogte van Coelhorsterappelgaarde 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Nieuwland: aanwijzen van parkeervakken voor het elektrisch laden van voertuigen aan de James Grievegaarde ter hoogte van Coelhorsterappelgaarde 26</meta:user-defined>
    <meta:user-defined meta:name="OVERHEIDop.verkeersbordcode">E8c</meta:user-defined>
    <dc:language>nl</dc:language>
    <meta:user-defined meta:name="OVERHEIDop.locatietype/OVERHEIDop.gebiedsmarkering">Adres</meta:user-defined>
    <meta:user-defined meta:name="DC.title">Verkeersbesluit gemeente Amersfoort, wijk Nieuwland: aanwijzen van parkeervakken voor het elektrisch laden van voertuigen aan de James Grievegaarde ter hoogte van Coelhorsterappelgaarde 26</meta:user-defined>
    <meta:user-defined meta:name="DCTERMS.W3CDTF/DCTERMS.available">2026-06-29</meta:user-defined>
    <meta:user-defined meta:name="DCTERMS.W3CDTF/OVERHEIDop.jaargang">2026</meta:user-defined>
    <meta:user-defined meta:name="OVERHEIDop.publicationIssue">298702</meta:user-defined>
    <meta:user-defined meta:name="OVERHEIDop.GmbID/DC.identifier">gmb-2026-298702</meta:user-defined>
    <meta:user-defined meta:name="OVERHEIDop.versieInformatie"/>
  </office:meta>
</office:document-meta>
</file>