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het leggen van nieuwe elektriciteitskabels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 het leggen van nieuwe elektriciteitskabels op locatie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6-00000424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8 juni 2026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9869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9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9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24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 het leggen van nieuwe elektriciteitskabels, Ingetekende geometrie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695</meta:user-defined>
    <meta:user-defined meta:name="OVERHEIDop.GmbID/DC.identifier">gmb-2026-298695</meta:user-defined>
    <meta:user-defined meta:name="OVERHEIDop.versieInformatie"/>
  </office:meta>
</office:document-meta>
</file>