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3453446i93b11013-794b-4c63-ad5d-41bed195bb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eusderkwartier: aanwijzen van parkeervakken voor het elektrisch laden van voertuigen aan de Galvanistraat ter hoogte van Edisonstraat 47</text:p>
      <text:section text:name="zakelijke-mededeling_id1-3-2" text:style-name="zakelijke-mededeling">
        <text:section text:name="zakelijke-mededeling-tekst_id1-3-2-1" text:style-name="zakelijke-mededeling-tekst">
          <text:section text:name="tekst_id1-3-2-1-1" text:style-name="tekst">
            <text:p text:style-name="common-al">Betreft: het aanwijzen van parkeervakken voor het elektrisch laden van voertuigen</text:p>
            <text:p text:style-name="common-al">Burgemeester en Wethouders van Amersfoort;</text:p>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Galvanistraat ter hoogte van Edisonstraat 47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1-1-60-1" text:style-name="plaatje">
              <text:p text:style-name="illustratie_id1-3-2-1-1-60-1-1"><draw:frame draw:style-name="illustratie_id1-3-2-1-1-60-1-1" text:anchor-type="paragraph" svg:width="153mm" svg:height="86.2188679245283mm"><draw:image xlink:href="Pictures/Afbeelding363453446i93b11013-794b-4c63-ad5d-41bed195bb34.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6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Amersfoort - Verkeersbesluit gemeente Amersfoort, wijk Leusderkwartier: aanwijzen van parkeervakken voor het elektrisch laden van voertuigen aan de Galvanistraat ter hoogte van Edisonstraat 47 - </meta:user-defined>
    <meta:user-defined meta:name="DCTERMS.abstract">Verkeersbesluit gemeente Amersfoort, wijk Leusderkwartier: aanwijzen van parkeervakken voor het elektrisch laden van voertuigen aan de Galvanistraat ter hoogte van Edisonstraat 47</meta:user-defined>
    <meta:user-defined meta:name="OVERHEIDop.verkeersbordcode">E8c</meta:user-defined>
    <dc:language>nl</dc:language>
    <meta:user-defined meta:name="OVERHEIDop.locatietype/OVERHEIDop.gebiedsmarkering">Adres</meta:user-defined>
    <meta:user-defined meta:name="DC.title">Verkeersbesluit gemeente Amersfoort, wijk Leusderkwartier: aanwijzen van parkeervakken voor het elektrisch laden van voertuigen aan de Galvanistraat ter hoogte van Edisonstraat 47</meta:user-defined>
    <meta:user-defined meta:name="DCTERMS.W3CDTF/DCTERMS.available">2026-06-29</meta:user-defined>
    <meta:user-defined meta:name="DCTERMS.W3CDTF/OVERHEIDop.jaargang">2026</meta:user-defined>
    <meta:user-defined meta:name="OVERHEIDop.publicationIssue">298691</meta:user-defined>
    <meta:user-defined meta:name="OVERHEIDop.GmbID/DC.identifier">gmb-2026-298691</meta:user-defined>
    <meta:user-defined meta:name="OVERHEIDop.versieInformatie"/>
  </office:meta>
</office:document-meta>
</file>