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St. Annastraat 35, 5401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heeft de gemeente een melding ontvangen voor activiteiten waarvoor geen vergunningplicht geldt.</text:p>
            <text:p text:style-name="common-al">De melding betreft locatie St. Annastraat 35 5401 AN Uden, en is geregistreerd onder zaaknummer <text:span text:style-name="nadrukvet">40119-2026</text:span> met omschrijving "brandveilig gebruiken van een woonzorgcomplex".</text:p>
            <text:p text:style-name="common-al">De melding is geaccepteerd op 19-06-2026</text:p>
            <text:p text:style-name="last-al">Tegen een acceptatie melding brandveilig gebruiken van een woonzorgcomplex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869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401192026</meta:user-defined>
    <meta:user-defined meta:name="DCTERMS.abstract">brandveilig gebruiken van een woonzorgcomple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St. Annastraat 35, 5401 AN Ud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90</meta:user-defined>
    <meta:user-defined meta:name="OVERHEIDop.GmbID/DC.identifier">gmb-2026-298690</meta:user-defined>
    <meta:user-defined meta:name="OVERHEIDop.versieInformatie"/>
  </office:meta>
</office:document-meta>
</file>