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bedrijfshal op het perceel Koedijkerweg 55, 3836 PA Stoutenburg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bedrijfshal op het perceel Koedijkerweg 55, 3836 PA Stoutenburg Noord</text:span>
          </text:p>
            <text:p text:style-name="common-al">De Gemeente Amersfoort heeft op 16-06-2026 een aanvraag voor een omgevingsvergunning ontvangen voor het bouwen van een bedrijfshal op het perceel Koedijkerweg 55, 3836 PA Stoutenburg Noord, met kenmerk CLZ-0003752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868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8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8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528</meta:user-defined>
    <dc:language>nl</dc:language>
    <meta:user-defined meta:name="OVERHEIDop.locatietype/OVERHEIDop.gebiedsmarkering">Punt</meta:user-defined>
    <meta:user-defined meta:name="DC.title">Ontvangen aanvraag omgevingsvergunning voor het bouwen van een bedrijfshal op het perceel Koedijkerweg 55, 3836 PA Stoutenburg Noord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689</meta:user-defined>
    <meta:user-defined meta:name="OVERHEIDop.GmbID/DC.identifier">gmb-2026-298689</meta:user-defined>
    <meta:user-defined meta:name="OVERHEIDop.versieInformatie"/>
  </office:meta>
</office:document-meta>
</file>