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Dorpshuisplein 13' (Pleinfeest/ Sprietlopen) op 4 juli 2026 van 13.30 uur tot 20.00 uur - Pastoor van de Plaatstraat 13 Rijpwerering - 9899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86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9916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Dorpshuisplein 13' (Pleinfeest/ Sprietlopen) op 4 juli 2026 van 13.30 uur tot 20.00 uur - Pastoor van de Plaatstraat 13 Rijpwerering - 98991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87</meta:user-defined>
    <meta:user-defined meta:name="OVERHEIDop.GmbID/DC.identifier">gmb-2026-298687</meta:user-defined>
    <meta:user-defined meta:name="OVERHEIDop.versieInformatie"/>
  </office:meta>
</office:document-meta>
</file>