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uigoord 76, Amsterdam - Tijdelijk afwijken van omgevingsplan voor organiseren ‘Solstice festival’ op 20 juni 2026 - Stichting Landjuweel 20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afwijken van het omgevingsplan voor de duur van één dag voor het organiseren van het ‘Solstice festival’ op 20 juni 2026.</text:p>
            <text:p text:style-name="common-al">Aanvrager: Stichting Landjuweel 2000</text:p>
            <text:p text:style-name="common-al">Zaaknummer: OD2026-0024567</text:p>
            <text:p text:style-name="common-al">DSO nummer: 2026041000337</text:p>
            <text:p text:style-name="common-al">Uitkomst besluit: verleend</text:p>
            <text:p text:style-name="common-al">Datum besluit: 17-06-2026</text:p>
            <text:p text:style-name="common-al">Bezwaar in te dienen tot en met: 29-07-2026</text:p>
            <text:p text:style-name="common-al">Namens: Gemeente Amsterdam</text:p>
            <text:p text:style-name="common-al">Wilt u de gepubliceerde documenten behorende bij deze bekendmaking inzien, klik dan <text:a xlink:href="https://edataloket.odnzkg.nl/?q={%22search%22:%22OD2026-0024567%22,%22aggs%22:{%22odnzkg_zaak_nummer%22:{%22key%22:%22odnzkg_zaak_nummer%22,%22field%22:%22odnzkg.zaak.nummer.keyword%22,%22fields%22:[],%22type%22:%22keyword%22,%22data%22:[%22OD2026-002456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68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4567</meta:user-defined>
    <meta:user-defined meta:name="DCTERMS.abstract">het organiseren van het Solstice festiv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uigoord 76, Amsterdam - Tijdelijk afwijken van omgevingsplan voor organiseren ‘Solstice festival’ op 20 juni 2026 - Stichting Landjuweel 2000</meta:user-defined>
    <meta:user-defined meta:name="DCTERMS.W3CDTF/DCTERMS.available">2026-06-23</meta:user-defined>
    <meta:user-defined meta:name="DCTERMS.W3CDTF/OVERHEIDop.jaargang">2026</meta:user-defined>
    <meta:user-defined meta:name="OVERHEIDop.publicationIssue">298685</meta:user-defined>
    <meta:user-defined meta:name="OVERHEIDop.GmbID/DC.identifier">gmb-2026-298685</meta:user-defined>
    <meta:user-defined meta:name="OVERHEIDop.versieInformatie"/>
  </office:meta>
</office:document-meta>
</file>