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aanvragen van een loterijvergunning door VV Hoonhorst voor de bazar in de potstal op 10 oktober 2026, Kerkstraat 24 7722LR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6-2026 heeft de burgemeester van Dalfsen onderstaande aanvraag om een loterijvergunning ontvangen op grond van de Algemene Plaatselijke Verordening (APV):</text:p>
            <text:p text:style-name="common-al">
            <text:span text:style-name="nadrukvet">Kenmerk:</text:span> 014885483</text:p>
            <text:p text:style-name="common-al">
            <text:span text:style-name="nadrukvet">Locatie:</text:span> Kerkstraat 24 7722LR Dalfsen</text:p>
            <text:p text:style-name="common-al">
            <text:span text:style-name="nadrukvet">Projectomschrijving:</text:span> het aanvragen van een loterijvergunning voor de Bazar in de potstal op 10 oktober 2026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8684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68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68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14885483</meta:user-defined>
    <meta:user-defined meta:name="DCTERMS.abstract">het aanvragen van een loterijvergunning voor de Bazar in de potstal op 10 oktober 2026</meta:user-defined>
    <dc:language>nl</dc:language>
    <meta:user-defined meta:name="OVERHEIDop.locatietype/OVERHEIDop.gebiedsmarkering">Punt</meta:user-defined>
    <meta:user-defined meta:name="DC.title">Het aanvragen van een loterijvergunning door VV Hoonhorst voor de bazar in de potstal op 10 oktober 2026, Kerkstraat 24 7722LR Dalfsen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684</meta:user-defined>
    <meta:user-defined meta:name="OVERHEIDop.GmbID/DC.identifier">gmb-2026-298684</meta:user-defined>
    <meta:user-defined meta:name="OVERHEIDop.versieInformatie"/>
  </office:meta>
</office:document-meta>
</file>