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10, 2361XL Warmond, het vervangen van de dakkapel voorzijde voor een bredere en beter geïsoleerd . Kenmerk Z2026-00001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voorzijde voor een bredere en beter geïsoleerd .</text:p>
            <text:p text:style-name="common-al">
            <text:span text:style-name="nadrukcur">Datum ontvangst:</text:span>19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86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1</meta:user-defined>
    <dc:language>nl</dc:language>
    <meta:user-defined meta:name="OVERHEIDop.locatietype/OVERHEIDop.gebiedsmarkering">Vlak</meta:user-defined>
    <meta:user-defined meta:name="DC.title">Nieuwe aanvraag omgevingsvergunning, Kloosterwei 10, 2361XL Warmond, het vervangen van de dakkapel voorzijde voor een bredere en beter geïsoleerd . Kenmerk Z2026-00001791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81</meta:user-defined>
    <meta:user-defined meta:name="OVERHEIDop.GmbID/DC.identifier">gmb-2026-298681</meta:user-defined>
    <meta:user-defined meta:name="OVERHEIDop.versieInformatie"/>
  </office:meta>
</office:document-meta>
</file>