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Geversweg 3a, 1901NW Castricum, het wijzigen van de gevel, verzenddatum 19 juni 2026 (Z2026-00004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867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7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7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89</meta:user-defined>
    <meta:user-defined meta:name="DCTERMS.abstract">Geversweg 3a, 1901NW Castricum, het wijzigen van de gevel, verzenddatum 19 juni 2026 (Z2026-00004689)</meta:user-defined>
    <dc:language>nl</dc:language>
    <meta:user-defined meta:name="OVERHEIDop.locatietype/OVERHEIDop.gebiedsmarkering">Vlak</meta:user-defined>
    <meta:user-defined meta:name="DC.title">Gemeente Castricum, aanvraag omgevingsvergunning (regulier) verleend, Geversweg 3a, 1901NW Castricum, het wijzigen van de gevel, verzenddatum 19 juni 2026 (Z2026-00004689)</meta:user-defined>
    <meta:user-defined meta:name="DCTERMS.W3CDTF/DCTERMS.available">2026-06-23</meta:user-defined>
    <meta:user-defined meta:name="DCTERMS.W3CDTF/OVERHEIDop.jaargang">2026</meta:user-defined>
    <meta:user-defined meta:name="OVERHEIDop.publicationIssue">298678</meta:user-defined>
    <meta:user-defined meta:name="OVERHEIDop.GmbID/DC.identifier">gmb-2026-298678</meta:user-defined>
    <meta:user-defined meta:name="OVERHEIDop.versieInformatie"/>
  </office:meta>
</office:document-meta>
</file>