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Oude Kerkdijk 3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Oude Kerkdijk 30 Nuenen</text:p>
            <text:p text:style-name="common-al">Ontvangen op: 18-06-2026</text:p>
            <text:p text:style-name="common-al">Zaaknummer: 0820375265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86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52658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een dakkapel aan de voorzijde van de woning, Oude Kerkdijk 30 Nuenen: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77</meta:user-defined>
    <meta:user-defined meta:name="OVERHEIDop.GmbID/DC.identifier">gmb-2026-298677</meta:user-defined>
    <meta:user-defined meta:name="OVERHEIDop.versieInformatie"/>
  </office:meta>
</office:document-meta>
</file>