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verblijfsruimten arbeidsmigranten Scheerdersdonk 723, Kruizemuntstraat 859, Gentiaanstraat 490,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8-06-2026</text:p>
            <text:p text:style-name="common-al">Zaaknummer:  0200627433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8673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67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67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200627433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huurvergunning voor verblijfsruimten arbeidsmigranten Scheerdersdonk 723, Kruizemuntstraat 859, Gentiaanstraat 490, Apeldoor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673</meta:user-defined>
    <meta:user-defined meta:name="OVERHEIDop.GmbID/DC.identifier">gmb-2026-298673</meta:user-defined>
    <meta:user-defined meta:name="OVERHEIDop.versieInformatie"/>
  </office:meta>
</office:document-meta>
</file>